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468</text:p>
          </table:table-cell>
          <table:table-cell table:number-columns-repeated="4" table:style-name="ce1"/>
          <table:table-cell office:value-type="string" table:style-name="ce3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14:0000000:16888</text:p>
          </table:table-cell>
          <table:covered-table-cell/>
          <table:table-cell office:value-type="float" office:value="21013.33" table:style-name="ce11">
            <text:p>21013,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20:0000000:5044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34:0106032:10763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7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36:34:0106032:10764</text:p>
          </table:table-cell>
          <table:covered-table-cell/>
          <table:table-cell office:value-type="float" office:value="81446.33" table:style-name="ce13">
            <text:p>81446,33</text:p>
          </table:table-cell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office:value-type="string" table:style-name="ce8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6A62153479024A719D96CB30E0CDD418D48502FA628F92B517AF06478055F630E93F3A7F40423E37336F1C1F90B4C42ED524B30B8417244310FB7350390B5E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7T10:21:27Z</meta:creation-date>
    <dc:date>2024-07-17T10:22:02Z</dc:date>
  </office:meta>
</office:document-meta>
</file>